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38cm"/>
    </style:style>
    <style:style style:name="co7" style:family="table-column">
      <style:table-column-properties fo:break-before="auto" style:column-width="1.011cm"/>
    </style:style>
    <style:style style:name="co8" style:family="table-column">
      <style:table-column-properties fo:break-before="auto" style:column-width="3.77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6.574cm"/>
    </style:style>
    <style:style style:name="co11" style:family="table-column">
      <style:table-column-properties fo:break-before="auto" style:column-width="5.951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5.426cm"/>
    </style:style>
    <style:style style:name="co1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que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M-area</text:p>
          </table:table-cell>
          <table:table-cell office:value-type="string" calcext:value-type="string">
            <text:p>SM-field</text:p>
          </table:table-cell>
          <table:table-cell office:value-type="string" calcext:value-type="string">
            <text:p>SM-subfield</text:p>
          </table:table-cell>
          <table:table-cell office:value-type="string" calcext:value-type="string">
            <text:p>publications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Artificial Intelligence &amp; Image Processing</text:p>
          </table:table-cell>
          <table:table-cell office:value-type="float" office:value="18368" calcext:value-type="float">
            <text:p>18368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Networking &amp; Telecommunications</text:p>
          </table:table-cell>
          <table:table-cell office:value-type="float" office:value="16946" calcext:value-type="float">
            <text:p>1694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Electrical &amp; Electronic Engineering</text:p>
          </table:table-cell>
          <table:table-cell office:value-type="float" office:value="14215" calcext:value-type="float">
            <text:p>14215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Materials</text:p>
          </table:table-cell>
          <table:table-cell office:value-type="float" office:value="13422" calcext:value-type="float">
            <text:p>1342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Applied Physics</text:p>
          </table:table-cell>
          <table:table-cell office:value-type="float" office:value="12736" calcext:value-type="float">
            <text:p>1273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Energy</text:p>
          </table:table-cell>
          <table:table-cell office:value-type="float" office:value="11189" calcext:value-type="float">
            <text:p>11189</text:p>
          </table:table-cell>
        </table:table-row>
        <table:table-row table:style-name="ro1">
          <table:table-cell office:value-type="string" calcext:value-type="string">
            <text:p>General</text:p>
          </table:table-cell>
          <table:table-cell table:number-columns-repeated="2" office:value-type="string" calcext:value-type="string">
            <text:p>General Science &amp; Technology</text:p>
          </table:table-cell>
          <table:table-cell office:value-type="float" office:value="10206" calcext:value-type="float">
            <text:p>1020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General &amp; Internal Medicine</text:p>
          </table:table-cell>
          <table:table-cell office:value-type="float" office:value="10201" calcext:value-type="float">
            <text:p>10201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Plant Biology &amp; Botany</text:p>
          </table:table-cell>
          <table:table-cell office:value-type="float" office:value="9661" calcext:value-type="float">
            <text:p>9661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Industrial Engineering &amp; Automation</text:p>
          </table:table-cell>
          <table:table-cell office:value-type="float" office:value="8549" calcext:value-type="float">
            <text:p>854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Microbiology</text:p>
          </table:table-cell>
          <table:table-cell office:value-type="float" office:value="7158" calcext:value-type="float">
            <text:p>7158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Mechanical Engineering &amp; Transports</text:p>
          </table:table-cell>
          <table:table-cell office:value-type="float" office:value="6880" calcext:value-type="float">
            <text:p>6880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Education</text:p>
          </table:table-cell>
          <table:table-cell office:value-type="float" office:value="6846" calcext:value-type="float">
            <text:p>684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Nanoscience &amp; Nanotechnology</text:p>
          </table:table-cell>
          <table:table-cell office:value-type="float" office:value="6664" calcext:value-type="float">
            <text:p>6664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norganic &amp; Nuclear Chemistry</text:p>
          </table:table-cell>
          <table:table-cell office:value-type="float" office:value="5989" calcext:value-type="float">
            <text:p>5989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Optoelectronics &amp; Photonics</text:p>
          </table:table-cell>
          <table:table-cell office:value-type="float" office:value="5599" calcext:value-type="float">
            <text:p>5599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General Physics</text:p>
          </table:table-cell>
          <table:table-cell office:value-type="float" office:value="5423" calcext:value-type="float">
            <text:p>5423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lymers</text:p>
          </table:table-cell>
          <table:table-cell office:value-type="float" office:value="5279" calcext:value-type="float">
            <text:p>5279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Information Systems</text:p>
          </table:table-cell>
          <table:table-cell office:value-type="float" office:value="5135" calcext:value-type="float">
            <text:p>5135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Chemical Engineering</text:p>
          </table:table-cell>
          <table:table-cell office:value-type="float" office:value="5118" calcext:value-type="float">
            <text:p>511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Oncology &amp; Carcinogenesis</text:p>
          </table:table-cell>
          <table:table-cell office:value-type="float" office:value="5093" calcext:value-type="float">
            <text:p>5093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Earth &amp; Environmental Sciences</text:p>
          </table:table-cell>
          <table:table-cell office:value-type="string" calcext:value-type="string">
            <text:p>Environmental Sciences</text:p>
          </table:table-cell>
          <table:table-cell office:value-type="float" office:value="5087" calcext:value-type="float">
            <text:p>508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Business &amp; Management</text:p>
          </table:table-cell>
          <table:table-cell office:value-type="float" office:value="4890" calcext:value-type="float">
            <text:p>4890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Biotechnology</text:p>
          </table:table-cell>
          <table:table-cell office:value-type="float" office:value="4802" calcext:value-type="float">
            <text:p>4802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Tropical Medicine</text:p>
          </table:table-cell>
          <table:table-cell office:value-type="float" office:value="4775" calcext:value-type="float">
            <text:p>4775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Neurology &amp; Neurosurgery</text:p>
          </table:table-cell>
          <table:table-cell office:value-type="float" office:value="4466" calcext:value-type="float">
            <text:p>446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Biochemistry &amp; Molecular Biology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Pharmacology &amp; Pharmacy</text:p>
          </table:table-cell>
          <table:table-cell office:value-type="float" office:value="4366" calcext:value-type="float">
            <text:p>436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Biomedical Engineering</text:p>
          </table:table-cell>
          <table:table-cell office:value-type="float" office:value="4364" calcext:value-type="float">
            <text:p>4364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Food Science</text:p>
          </table:table-cell>
          <table:table-cell office:value-type="float" office:value="4338" calcext:value-type="float">
            <text:p>4338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edicinal &amp; Biomolecular Chemistry</text:p>
          </table:table-cell>
          <table:table-cell office:value-type="float" office:value="3640" calcext:value-type="float">
            <text:p>3640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Cardiovascular System &amp; Hematology</text:p>
          </table:table-cell>
          <table:table-cell office:value-type="float" office:value="3518" calcext:value-type="float">
            <text:p>3518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Organic Chemistry</text:p>
          </table:table-cell>
          <table:table-cell office:value-type="float" office:value="3497" calcext:value-type="float">
            <text:p>349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Economics</text:p>
          </table:table-cell>
          <table:table-cell office:value-type="float" office:value="3413" calcext:value-type="float">
            <text:p>3413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Computation Theory &amp; Mathematics</text:p>
          </table:table-cell>
          <table:table-cell office:value-type="float" office:value="3287" calcext:value-type="float">
            <text:p>3287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nalytical Chemistry</text:p>
          </table:table-cell>
          <table:table-cell office:value-type="float" office:value="3277" calcext:value-type="float">
            <text:p>3277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Chemical Physics</text:p>
          </table:table-cell>
          <table:table-cell office:value-type="float" office:value="3087" calcext:value-type="float">
            <text:p>3087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Agronomy &amp; Agriculture</text:p>
          </table:table-cell>
          <table:table-cell office:value-type="float" office:value="2944" calcext:value-type="float">
            <text:p>2944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Immunology</text:p>
          </table:table-cell>
          <table:table-cell office:value-type="float" office:value="2876" calcext:value-type="float">
            <text:p>287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Virology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Operations Research</text:p>
          </table:table-cell>
          <table:table-cell office:value-type="float" office:value="2806" calcext:value-type="float">
            <text:p>280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Gastroenterology &amp; Hepatology</text:p>
          </table:table-cell>
          <table:table-cell office:value-type="float" office:value="2802" calcext:value-type="float">
            <text:p>280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Mathematics &amp; Statistics</text:p>
          </table:table-cell>
          <table:table-cell office:value-type="string" calcext:value-type="string">
            <text:p>General Mathematics</text:p>
          </table:table-cell>
          <table:table-cell office:value-type="float" office:value="2788" calcext:value-type="float">
            <text:p>2788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Geological &amp; Geomatics Engineering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Fluids &amp; Plasmas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string" calcext:value-type="string">
            <text:p>General</text:p>
          </table:table-cell>
          <table:table-cell table:number-columns-repeated="2" office:value-type="string" calcext:value-type="string">
            <text:p>General Arts, Humanities &amp; Social Sciences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Environmental Engineering</text:p>
          </table:table-cell>
          <table:table-cell office:value-type="float" office:value="2582" calcext:value-type="float">
            <text:p>2582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Nutrition &amp; Dietetics</text:p>
          </table:table-cell>
          <table:table-cell office:value-type="float" office:value="2544" calcext:value-type="float">
            <text:p>2544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Developmental Biology</text:p>
          </table:table-cell>
          <table:table-cell office:value-type="float" office:value="2492" calcext:value-type="float">
            <text:p>249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Optics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Software Engineering</text:p>
          </table:table-cell>
          <table:table-cell office:value-type="float" office:value="2262" calcext:value-type="float">
            <text:p>226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ysical Chemistry</text:p>
          </table:table-cell>
          <table:table-cell office:value-type="float" office:value="2258" calcext:value-type="float">
            <text:p>225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Public Health</text:p>
          </table:table-cell>
          <table:table-cell office:value-type="float" office:value="2244" calcext:value-type="float">
            <text:p>2244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Fisheries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General Chemistry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Ophthalmology &amp; Optometry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Strategic, Defence &amp; Security Studies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Mathematics &amp; Statistics</text:p>
          </table:table-cell>
          <table:table-cell office:value-type="string" calcext:value-type="string">
            <text:p>Applied Mathematics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Obstetrics &amp; Reproductive Medicine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Dairy &amp; Animal Science</text:p>
          </table:table-cell>
          <table:table-cell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Nuclear &amp; Particles Physics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Civil Engineering</text:p>
          </table:table-cell>
          <table:table-cell office:value-type="float" office:value="1924" calcext:value-type="float">
            <text:p>1924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Marine Biology &amp; Hydrobiology</text:p>
          </table:table-cell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Mathematics &amp; Statistics</text:p>
          </table:table-cell>
          <table:table-cell office:value-type="string" calcext:value-type="string">
            <text:p>Numerical &amp; Computational Mathematics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Zoology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Built Environment &amp; Design</text:p>
          </table:table-cell>
          <table:table-cell office:value-type="string" calcext:value-type="string">
            <text:p>Building &amp; Construction</text:p>
          </table:table-cell>
          <table:table-cell office:value-type="float" office:value="1668" calcext:value-type="float">
            <text:p>166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Endocrinology &amp; Metabolism</text:p>
          </table:table-cell>
          <table:table-cell office:value-type="float" office:value="1654" calcext:value-type="float">
            <text:p>1654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Veterinary Sciences</text:p>
          </table:table-cell>
          <table:table-cell office:value-type="float" office:value="1646" calcext:value-type="float">
            <text:p>164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Psychiatry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Surgery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Urology &amp; Nephrology</text:p>
          </table:table-cell>
          <table:table-cell office:value-type="float" office:value="1563" calcext:value-type="float">
            <text:p>1563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Mycology &amp; Parasitology</text:p>
          </table:table-cell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abling &amp; Strategic Technologies</text:p>
          </table:table-cell>
          <table:table-cell office:value-type="string" calcext:value-type="string">
            <text:p>Bioinformatics</text:p>
          </table:table-cell>
          <table:table-cell office:value-type="float" office:value="1553" calcext:value-type="float">
            <text:p>1553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Nuclear Medicine &amp; Medical Imaging</text:p>
          </table:table-cell>
          <table:table-cell office:value-type="float" office:value="1439" calcext:value-type="float">
            <text:p>1439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Earth &amp; Environmental Sciences</text:p>
          </table:table-cell>
          <table:table-cell office:value-type="string" calcext:value-type="string">
            <text:p>Geochemistry &amp; Geophysics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Dentistry</text:p>
          </table:table-cell>
          <table:table-cell office:value-type="float" office:value="1411" calcext:value-type="float">
            <text:p>1411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Communication &amp; Textual Studies</text:p>
          </table:table-cell>
          <table:table-cell office:value-type="string" calcext:value-type="string">
            <text:p>Languages &amp; Linguistics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Dermatology &amp; Venereal Diseases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Development Studies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Toxicology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Forestry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General Clinical Medicine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Health Policy &amp; Services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Pathology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Respiratory System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Earth &amp; Environmental Sciences</text:p>
          </table:table-cell>
          <table:table-cell office:value-type="string" calcext:value-type="string">
            <text:p>Meteorology &amp; Atmospheric Sciences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Cultural Studies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Acoustics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Finance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Mathematics &amp; Statistics</text:p>
          </table:table-cell>
          <table:table-cell office:value-type="string" calcext:value-type="string">
            <text:p>Statistics &amp; Probability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Social Psychology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Computer Hardware &amp; Architecture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nformation &amp; Library Sciences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Political Science &amp; Public Administration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Pediatrics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Science Studies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ntomology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Nursing</text:p>
          </table:table-cell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Genetics &amp; Heredity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Allergy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Orthopedics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Distributed Computing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Logistics &amp; Transportation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Biophysics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Information &amp; Communication Technologies</text:p>
          </table:table-cell>
          <table:table-cell office:value-type="string" calcext:value-type="string">
            <text:p>Medical Informatics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Epidemiology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Rehabilitation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nternational Relations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Arthritis &amp; Rheumatology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Marketing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Geography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Automobile Design &amp; Engineering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Emergency &amp; Critical Care Medicine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Built Environment &amp; Design</text:p>
          </table:table-cell>
          <table:table-cell office:value-type="string" calcext:value-type="string">
            <text:p>Urban &amp; Regional Planning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Anthropology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Aerospace &amp; Aeronautics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Built Environment &amp; Design</text:p>
          </table:table-cell>
          <table:table-cell office:value-type="string" calcext:value-type="string">
            <text:p>Design Practice &amp; Management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Otorhinolaryngology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Anesthesiology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Complementary &amp; Alternative Medicine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Law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Earth &amp; Environmental Sciences</text:p>
          </table:table-cell>
          <table:table-cell office:value-type="string" calcext:value-type="string">
            <text:p>Oceanography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Sport, Leisure &amp; Tourism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Communication &amp; Textual Studies</text:p>
          </table:table-cell>
          <table:table-cell office:value-type="string" calcext:value-type="string">
            <text:p>Communication &amp; Media Studies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Sociology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Mining &amp; Metallurgy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Physiology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Astronomy &amp; Astrophysics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Physics &amp; Astronomy</text:p>
          </table:table-cell>
          <table:table-cell office:value-type="string" calcext:value-type="string">
            <text:p>Mathematical Physics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Behavioral Science &amp; Comparative Psychology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Sport Sciences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Philosophy &amp; Theology</text:p>
          </table:table-cell>
          <table:table-cell office:value-type="string" calcext:value-type="string">
            <text:p>Religions &amp; Theology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Experimental Psychology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Paleontology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Accounting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Gerontology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Earth &amp; Environmental Sciences</text:p>
          </table:table-cell>
          <table:table-cell office:value-type="string" calcext:value-type="string">
            <text:p>Geology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History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Human Factors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Communication &amp; Textual Studies</text:p>
          </table:table-cell>
          <table:table-cell office:value-type="string" calcext:value-type="string">
            <text:p>Literary Studies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Agriculture, Fisheries &amp; Forestry</text:p>
          </table:table-cell>
          <table:table-cell office:value-type="string" calcext:value-type="string">
            <text:p>Horticulture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Substance Abuse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Agricultural Economics &amp; Policy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Geriatrics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Microscopy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Philosophy &amp; Theology</text:p>
          </table:table-cell>
          <table:table-cell office:value-type="string" calcext:value-type="string">
            <text:p>Applied Ethics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Philosophy &amp; Theology</text:p>
          </table:table-cell>
          <table:table-cell office:value-type="string" calcext:value-type="string">
            <text:p>Philosophy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Legal &amp; Forensic Medicine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Biomedical Research</text:p>
          </table:table-cell>
          <table:table-cell office:value-type="string" calcext:value-type="string">
            <text:p>Anatomy &amp; Morphology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mography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Clinical Medicine</text:p>
          </table:table-cell>
          <table:table-cell office:value-type="string" calcext:value-type="string">
            <text:p>Environmental &amp; Occupational Health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Natural Sciences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Ornithology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ublic Health &amp; Health Services</text:p>
          </table:table-cell>
          <table:table-cell office:value-type="string" calcext:value-type="string">
            <text:p>Speech-Language Pathology &amp; Audiology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Gender Studies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Developmental &amp; Child Psychology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Econometrics 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Social Work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Clinical Psychology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Economic Theory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General Psychology &amp; Cognitive Sciences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pplied Sciences</text:p>
          </table:table-cell>
          <table:table-cell office:value-type="string" calcext:value-type="string">
            <text:p>Built Environment &amp; Design</text:p>
          </table:table-cell>
          <table:table-cell office:value-type="string" calcext:value-type="string">
            <text:p>Architecture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Criminology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Visual &amp; Performing Arts</text:p>
          </table:table-cell>
          <table:table-cell office:value-type="string" calcext:value-type="string">
            <text:p>Art Practice, History &amp; Theory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Family Studies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Archaeology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Economics &amp; Business </text:p>
          </table:table-cell>
          <table:table-cell office:value-type="string" calcext:value-type="string">
            <text:p>Industrial Relations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Economic &amp; Soci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Social Sciences Method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Visual &amp; Performing Arts</text:p>
          </table:table-cell>
          <table:table-cell office:value-type="string" calcext:value-type="string">
            <text:p>Drama &amp; Theate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History of Science, Technology &amp; Medicin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History of Social Science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Visual &amp; Performing Arts</text:p>
          </table:table-cell>
          <table:table-cell office:value-type="string" calcext:value-type="string">
            <text:p>Music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ealth Sciences</text:p>
          </table:table-cell>
          <table:table-cell office:value-type="string" calcext:value-type="string">
            <text:p>Psychology &amp; Cognitive Sciences</text:p>
          </table:table-cell>
          <table:table-cell office:value-type="string" calcext:value-type="string">
            <text:p>Psychoanalys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Visual &amp; Performing Arts</text:p>
          </table:table-cell>
          <table:table-cell office:value-type="string" calcext:value-type="string">
            <text:p>Folklo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ts &amp; Humanities</text:p>
          </table:table-cell>
          <table:table-cell office:value-type="string" calcext:value-type="string">
            <text:p>Historical Studies</text:p>
          </table:table-cell>
          <table:table-cell office:value-type="string" calcext:value-type="string">
            <text:p>Classic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input_for_d3_sankey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ce1"/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Node-ID</text:p>
          </table:table-cell>
          <table:table-cell office:value-type="string" calcext:value-type="string">
            <text:p>SM-area</text:p>
          </table:table-cell>
          <table:table-cell/>
          <table:table-cell office:value-type="string" calcext:value-type="string">
            <text:p>links</text:p>
          </table:table-cell>
          <table:table-cell office:value-type="string" calcext:value-type="string">
            <text:p>Node-ID</text:p>
          </table:table-cell>
          <table:table-cell office:value-type="string" calcext:value-type="string">
            <text:p>SM-field</text:p>
          </table:table-cell>
          <table:table-cell/>
          <table:table-cell office:value-type="string" calcext:value-type="string">
            <text:p>SM-subfield</text:p>
          </table:table-cell>
          <table:table-cell office:value-type="string" calcext:value-type="string">
            <text:p>publications</text:p>
          </table:table-cell>
          <table:table-cell/>
          <table:table-cell table:style-name="Default" office:value-type="string" calcext:value-type="string">
            <text:p>nodes</text:p>
          </table:table-cell>
        </table:table-row>
        <table:table-row table:style-name="ro1">
          <table:table-cell table:style-name="ce1" table:formula="of:=CONCATENATE(&quot;{&quot;&quot;source&quot;&quot;:&quot;;[.B2];&quot;,&quot;&quot;target&quot;&quot;:&quot;;[.F2];&quot;,&quot;&quot;value&quot;&quot;:&quot;;[.D2];&quot;},&quot;)" office:value-type="string" office:string-value="{&quot;source&quot;:0,&quot;target&quot;:5,&quot;value&quot;:7282}," calcext:value-type="string">
            <text:p>{"source":0,"target":5,"value":7282}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 table:formula="of:=SUM([.J2:.J3])" office:value-type="float" office:value="7282" calcext:value-type="float">
            <text:p>7282</text:p>
          </table:table-cell>
          <table:table-cell table:style-name="ce1" table:formula="of:=CONCATENATE(&quot;{&quot;&quot;source&quot;&quot;:&quot;;[.F2];&quot;,&quot;&quot;target&quot;&quot;:&quot;;[.H2];&quot;,&quot;&quot;value&quot;&quot;:&quot;;[.J2];&quot;},&quot;)" office:value-type="string" office:string-value="{&quot;source&quot;:5,&quot;target&quot;:18,&quot;value&quot;:2944}," calcext:value-type="string">
            <text:p>{"source":5,"target":18,"value":2944}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riculture, Fisheries &amp; Forestr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gronomy &amp; Agriculture</text:p>
          </table:table-cell>
          <table:table-cell office:value-type="float" office:value="2944" calcext:value-type="float">
            <text:p>2944</text:p>
          </table:table-cell>
          <table:table-cell/>
          <table:table-cell table:formula="of:=CONCATENATE(&quot;{&quot;&quot;name&quot;&quot;:&quot;&quot;&quot;;[.C2];&quot;&quot;&quot;},&quot;)" office:value-type="string" office:string-value="{&quot;name&quot;:&quot;Applied Sciences&quot;}," calcext:value-type="string">
            <text:p>{"name":"Applied Sciences"},</text:p>
          </table:table-cell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3];&quot;,&quot;&quot;target&quot;&quot;:&quot;;[.H3];&quot;,&quot;&quot;value&quot;&quot;:&quot;;[.J3];&quot;},&quot;)" office:value-type="string" office:string-value="{&quot;source&quot;:5,&quot;target&quot;:19,&quot;value&quot;:4338}," calcext:value-type="string">
            <text:p>{"source":5,"target":19,"value":4338}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riculture, Fisheries &amp; Forestr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od Science</text:p>
          </table:table-cell>
          <table:table-cell office:value-type="float" office:value="4338" calcext:value-type="float">
            <text:p>4338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4];&quot;,&quot;&quot;target&quot;&quot;:&quot;;[.F4];&quot;,&quot;&quot;value&quot;&quot;:&quot;;[.D4];&quot;},&quot;)" office:value-type="string" office:string-value="{&quot;source&quot;:0,&quot;target&quot;:6,&quot;value&quot;:41676}," calcext:value-type="string">
            <text:p>{"source":0,"target":6,"value":41676}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 table:formula="of:=SUM([.J4:.J8])" office:value-type="float" office:value="41676" calcext:value-type="float">
            <text:p>41676</text:p>
          </table:table-cell>
          <table:table-cell table:style-name="ce1" table:formula="of:=CONCATENATE(&quot;{&quot;&quot;source&quot;&quot;:&quot;;[.F4];&quot;,&quot;&quot;target&quot;&quot;:&quot;;[.H4];&quot;,&quot;&quot;value&quot;&quot;:&quot;;[.J4];&quot;},&quot;)" office:value-type="string" office:string-value="{&quot;source&quot;:6,&quot;target&quot;:20,&quot;value&quot;:4802}," calcext:value-type="string">
            <text:p>{"source":6,"target":20,"value":4802}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ing &amp; Strategic Technologi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otechnology</text:p>
          </table:table-cell>
          <table:table-cell office:value-type="float" office:value="4802" calcext:value-type="float">
            <text:p>4802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5];&quot;,&quot;&quot;target&quot;&quot;:&quot;;[.H5];&quot;,&quot;&quot;value&quot;&quot;:&quot;;[.J5];&quot;},&quot;)" office:value-type="string" office:string-value="{&quot;source&quot;:6,&quot;target&quot;:21,&quot;value&quot;:11189}," calcext:value-type="string">
            <text:p>{"source":6,"target":21,"value":11189}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ing &amp; Strategic Technologi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ergy</text:p>
          </table:table-cell>
          <table:table-cell office:value-type="float" office:value="11189" calcext:value-type="float">
            <text:p>11189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6];&quot;,&quot;&quot;target&quot;&quot;:&quot;;[.H6];&quot;,&quot;&quot;value&quot;&quot;:&quot;;[.J6];&quot;},&quot;)" office:value-type="string" office:string-value="{&quot;source&quot;:6,&quot;target&quot;:22,&quot;value&quot;:13422}," calcext:value-type="string">
            <text:p>{"source":6,"target":22,"value":13422}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ing &amp; Strategic Technologi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terials</text:p>
          </table:table-cell>
          <table:table-cell office:value-type="float" office:value="13422" calcext:value-type="float">
            <text:p>13422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7];&quot;,&quot;&quot;target&quot;&quot;:&quot;;[.H7];&quot;,&quot;&quot;value&quot;&quot;:&quot;;[.J7];&quot;},&quot;)" office:value-type="string" office:string-value="{&quot;source&quot;:6,&quot;target&quot;:23,&quot;value&quot;:6664}," calcext:value-type="string">
            <text:p>{"source":6,"target":23,"value":6664}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ing &amp; Strategic Technologi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noscience &amp; Nanotechnology</text:p>
          </table:table-cell>
          <table:table-cell office:value-type="float" office:value="6664" calcext:value-type="float">
            <text:p>6664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8];&quot;,&quot;&quot;target&quot;&quot;:&quot;;[.H8];&quot;,&quot;&quot;value&quot;&quot;:&quot;;[.J8];&quot;},&quot;)" office:value-type="string" office:string-value="{&quot;source&quot;:6,&quot;target&quot;:24,&quot;value&quot;:5599}," calcext:value-type="string">
            <text:p>{"source":6,"target":24,"value":5599}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ing &amp; Strategic Technologi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toelectronics &amp; Photonics</text:p>
          </table:table-cell>
          <table:table-cell office:value-type="float" office:value="5599" calcext:value-type="float">
            <text:p>5599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9];&quot;,&quot;&quot;target&quot;&quot;:&quot;;[.F9];&quot;,&quot;&quot;value&quot;&quot;:&quot;;[.D9];&quot;},&quot;)" office:value-type="string" office:string-value="{&quot;source&quot;:0,&quot;target&quot;:7,&quot;value&quot;:39126}," calcext:value-type="string">
            <text:p>{"source":0,"target":7,"value":39126}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 table:formula="of:=SUM([.J9:.J13])" office:value-type="float" office:value="39126" calcext:value-type="float">
            <text:p>39126</text:p>
          </table:table-cell>
          <table:table-cell table:style-name="ce1" table:formula="of:=CONCATENATE(&quot;{&quot;&quot;source&quot;&quot;:&quot;;[.F9];&quot;,&quot;&quot;target&quot;&quot;:&quot;;[.H9];&quot;,&quot;&quot;value&quot;&quot;:&quot;;[.J9];&quot;},&quot;)" office:value-type="string" office:string-value="{&quot;source&quot;:7,&quot;target&quot;:25,&quot;value&quot;:4364}," calcext:value-type="string">
            <text:p>{"source":7,"target":25,"value":4364},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gineerin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iomedical Engineering</text:p>
          </table:table-cell>
          <table:table-cell office:value-type="float" office:value="4364" calcext:value-type="float">
            <text:p>4364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0];&quot;,&quot;&quot;target&quot;&quot;:&quot;;[.H10];&quot;,&quot;&quot;value&quot;&quot;:&quot;;[.J10];&quot;},&quot;)" office:value-type="string" office:string-value="{&quot;source&quot;:7,&quot;target&quot;:26,&quot;value&quot;:5118}," calcext:value-type="string">
            <text:p>{"source":7,"target":26,"value":5118},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gineerin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emical Engineering</text:p>
          </table:table-cell>
          <table:table-cell office:value-type="float" office:value="5118" calcext:value-type="float">
            <text:p>5118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1];&quot;,&quot;&quot;target&quot;&quot;:&quot;;[.H11];&quot;,&quot;&quot;value&quot;&quot;:&quot;;[.J11];&quot;},&quot;)" office:value-type="string" office:string-value="{&quot;source&quot;:7,&quot;target&quot;:27,&quot;value&quot;:14215}," calcext:value-type="string">
            <text:p>{"source":7,"target":27,"value":14215},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gineerin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lectrical &amp; Electronic Engineering</text:p>
          </table:table-cell>
          <table:table-cell office:value-type="float" office:value="14215" calcext:value-type="float">
            <text:p>14215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2];&quot;,&quot;&quot;target&quot;&quot;:&quot;;[.H12];&quot;,&quot;&quot;value&quot;&quot;:&quot;;[.J12];&quot;},&quot;)" office:value-type="string" office:string-value="{&quot;source&quot;:7,&quot;target&quot;:28,&quot;value&quot;:8549}," calcext:value-type="string">
            <text:p>{"source":7,"target":28,"value":8549},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gineering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dustrial Engineering &amp; Automation</text:p>
          </table:table-cell>
          <table:table-cell office:value-type="float" office:value="8549" calcext:value-type="float">
            <text:p>8549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3];&quot;,&quot;&quot;target&quot;&quot;:&quot;;[.H13];&quot;,&quot;&quot;value&quot;&quot;:&quot;;[.J13];&quot;},&quot;)" office:value-type="string" office:string-value="{&quot;source&quot;:7,&quot;target&quot;:29,&quot;value&quot;:6880}," calcext:value-type="string">
            <text:p>{"source":7,"target":29,"value":6880},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gineerin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echanical Engineering &amp; Transports</text:p>
          </table:table-cell>
          <table:table-cell office:value-type="float" office:value="6880" calcext:value-type="float">
            <text:p>6880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14];&quot;,&quot;&quot;target&quot;&quot;:&quot;;[.F14];&quot;,&quot;&quot;value&quot;&quot;:&quot;;[.D14];&quot;},&quot;)" office:value-type="string" office:string-value="{&quot;source&quot;:0,&quot;target&quot;:8,&quot;value&quot;:43736}," calcext:value-type="string">
            <text:p>{"source":0,"target":8,"value":43736}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 table:formula="of:=SUM([.J14:.J17])" office:value-type="float" office:value="43736" calcext:value-type="float">
            <text:p>43736</text:p>
          </table:table-cell>
          <table:table-cell table:style-name="ce1" table:formula="of:=CONCATENATE(&quot;{&quot;&quot;source&quot;&quot;:&quot;;[.F14];&quot;,&quot;&quot;target&quot;&quot;:&quot;;[.H14];&quot;,&quot;&quot;value&quot;&quot;:&quot;;[.J14];&quot;},&quot;)" office:value-type="string" office:string-value="{&quot;source&quot;:8,&quot;target&quot;:30,&quot;value&quot;:18368}," calcext:value-type="string">
            <text:p>{"source":8,"target":30,"value":18368}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ormation &amp; Communication Technologi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rtificial Intelligence &amp; Image Processing</text:p>
          </table:table-cell>
          <table:table-cell office:value-type="float" office:value="18368" calcext:value-type="float">
            <text:p>18368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5];&quot;,&quot;&quot;target&quot;&quot;:&quot;;[.H15];&quot;,&quot;&quot;value&quot;&quot;:&quot;;[.J15];&quot;},&quot;)" office:value-type="string" office:string-value="{&quot;source&quot;:8,&quot;target&quot;:31,&quot;value&quot;:3287}," calcext:value-type="string">
            <text:p>{"source":8,"target":31,"value":3287}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ormation &amp; Communication Technologi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omputation Theory &amp; Mathematics</text:p>
          </table:table-cell>
          <table:table-cell office:value-type="float" office:value="3287" calcext:value-type="float">
            <text:p>3287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6];&quot;,&quot;&quot;target&quot;&quot;:&quot;;[.H16];&quot;,&quot;&quot;value&quot;&quot;:&quot;;[.J16];&quot;},&quot;)" office:value-type="string" office:string-value="{&quot;source&quot;:8,&quot;target&quot;:32,&quot;value&quot;:5135}," calcext:value-type="string">
            <text:p>{"source":8,"target":32,"value":5135}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ormation &amp; Communication Technologi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formation Systems</text:p>
          </table:table-cell>
          <table:table-cell office:value-type="float" office:value="5135" calcext:value-type="float">
            <text:p>5135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" calcext:value-type="float">
            <text:p>0</text:p>
          </table:table-cell>
          <table:table-cell office:value-type="string" calcext:value-type="string">
            <text:p>Applied Sciences</text:p>
          </table:table-cell>
          <table:table-cell/>
          <table:table-cell table:style-name="ce1" table:formula="of:=CONCATENATE(&quot;{&quot;&quot;source&quot;&quot;:&quot;;[.F17];&quot;,&quot;&quot;target&quot;&quot;:&quot;;[.H17];&quot;,&quot;&quot;value&quot;&quot;:&quot;;[.J17];&quot;},&quot;)" office:value-type="string" office:string-value="{&quot;source&quot;:8,&quot;target&quot;:33,&quot;value&quot;:16946}," calcext:value-type="string">
            <text:p>{"source":8,"target":33,"value":16946}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ormation &amp; Communication Technologi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tworking &amp; Telecommunications</text:p>
          </table:table-cell>
          <table:table-cell office:value-type="float" office:value="16946" calcext:value-type="float">
            <text:p>16946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18];&quot;,&quot;&quot;target&quot;&quot;:&quot;;[.F18];&quot;,&quot;&quot;value&quot;&quot;:&quot;;[.D18];&quot;},&quot;)" office:value-type="string" office:string-value="{&quot;source&quot;:1,&quot;target&quot;:9,&quot;value&quot;:8303}," calcext:value-type="string">
            <text:p>{"source":1,"target":9,"value":8303}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onomic &amp; Social Sciences</text:p>
          </table:table-cell>
          <table:table-cell table:formula="of:=SUM([.J18:.J19])" office:value-type="float" office:value="8303" calcext:value-type="float">
            <text:p>8303</text:p>
          </table:table-cell>
          <table:table-cell table:style-name="ce1" table:formula="of:=CONCATENATE(&quot;{&quot;&quot;source&quot;&quot;:&quot;;[.F18];&quot;,&quot;&quot;target&quot;&quot;:&quot;;[.H18];&quot;,&quot;&quot;value&quot;&quot;:&quot;;[.J18];&quot;},&quot;)" office:value-type="string" office:string-value="{&quot;source&quot;:9,&quot;target&quot;:34,&quot;value&quot;:4890}," calcext:value-type="string">
            <text:p>{"source":9,"target":34,"value":4890},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conomics &amp; Business 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usiness &amp; Management</text:p>
          </table:table-cell>
          <table:table-cell office:value-type="float" office:value="4890" calcext:value-type="float">
            <text:p>4890</text:p>
          </table:table-cell>
          <table:table-cell/>
          <table:table-cell table:formula="of:=CONCATENATE(&quot;{&quot;&quot;name&quot;&quot;:&quot;&quot;&quot;;[.C18];&quot;&quot;&quot;},&quot;)" office:value-type="string" office:string-value="{&quot;name&quot;:&quot;Economic &amp; Social Sciences&quot;}," calcext:value-type="string">
            <text:p>{"name":"Economic &amp; Social Sciences"},</text:p>
          </table:table-cell>
        </table:table-row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office:value-type="string" calcext:value-type="string">
            <text:p>Economic &amp; Social Sciences</text:p>
          </table:table-cell>
          <table:table-cell/>
          <table:table-cell table:style-name="ce1" table:formula="of:=CONCATENATE(&quot;{&quot;&quot;source&quot;&quot;:&quot;;[.F19];&quot;,&quot;&quot;target&quot;&quot;:&quot;;[.H19];&quot;,&quot;&quot;value&quot;&quot;:&quot;;[.J19];&quot;},&quot;)" office:value-type="string" office:string-value="{&quot;source&quot;:9,&quot;target&quot;:35,&quot;value&quot;:3413}," calcext:value-type="string">
            <text:p>{"source":9,"target":35,"value":3413},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conomics &amp; Business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conomics</text:p>
          </table:table-cell>
          <table:table-cell office:value-type="float" office:value="3413" calcext:value-type="float">
            <text:p>3413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20];&quot;,&quot;&quot;target&quot;&quot;:&quot;;[.F20];&quot;,&quot;&quot;value&quot;&quot;:&quot;;[.D20];&quot;},&quot;)" office:value-type="string" office:string-value="{&quot;source&quot;:1,&quot;target&quot;:10,&quot;value&quot;:6846}," calcext:value-type="string">
            <text:p>{"source":1,"target":10,"value":6846}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onomic &amp; Social Sciences</text:p>
          </table:table-cell>
          <table:table-cell table:formula="of:=[.J20]" office:value-type="float" office:value="6846" calcext:value-type="float">
            <text:p>6846</text:p>
          </table:table-cell>
          <table:table-cell table:style-name="ce1" table:formula="of:=CONCATENATE(&quot;{&quot;&quot;source&quot;&quot;:&quot;;[.F20];&quot;,&quot;&quot;target&quot;&quot;:&quot;;[.H20];&quot;,&quot;&quot;value&quot;&quot;:&quot;;[.J20];&quot;},&quot;)" office:value-type="string" office:string-value="{&quot;source&quot;:10,&quot;target&quot;:36,&quot;value&quot;:6846}," calcext:value-type="string">
            <text:p>{"source":10,"target":36,"value":6846}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cial Scienc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ducation</text:p>
          </table:table-cell>
          <table:table-cell office:value-type="float" office:value="6846" calcext:value-type="float">
            <text:p>6846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21];&quot;,&quot;&quot;target&quot;&quot;:&quot;;[.F21];&quot;,&quot;&quot;value&quot;&quot;:&quot;;[.D21];&quot;},&quot;)" office:value-type="string" office:string-value="{&quot;source&quot;:2,&quot;target&quot;:11,&quot;value&quot;:10206}," calcext:value-type="string">
            <text:p>{"source":2,"target":11,"value":10206}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al</text:p>
          </table:table-cell>
          <table:table-cell table:formula="of:=[.J21]" office:value-type="float" office:value="10206" calcext:value-type="float">
            <text:p>10206</text:p>
          </table:table-cell>
          <table:table-cell table:style-name="ce1" table:formula="of:=CONCATENATE(&quot;{&quot;&quot;source&quot;&quot;:&quot;;[.F21];&quot;,&quot;&quot;target&quot;&quot;:&quot;;[.H21];&quot;,&quot;&quot;value&quot;&quot;:&quot;;[.J21];&quot;},&quot;)" office:value-type="string" office:string-value="{&quot;source&quot;:11,&quot;target&quot;:37,&quot;value&quot;:10206}," calcext:value-type="string">
            <text:p>{"source":11,"target":37,"value":10206},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neral Science &amp; Technolog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eral Science &amp; Technology</text:p>
          </table:table-cell>
          <table:table-cell office:value-type="float" office:value="10206" calcext:value-type="float">
            <text:p>10206</text:p>
          </table:table-cell>
          <table:table-cell/>
          <table:table-cell table:formula="of:=CONCATENATE(&quot;{&quot;&quot;name&quot;&quot;:&quot;&quot;&quot;;[.C21];&quot;&quot;&quot;},&quot;)" office:value-type="string" office:string-value="{&quot;name&quot;:&quot;General&quot;}," calcext:value-type="string">
            <text:p>{"name":"General"},</text:p>
          </table:table-cell>
        </table:table-row>
        <table:table-row table:style-name="ro1">
          <table:table-cell table:style-name="ce1" table:formula="of:=CONCATENATE(&quot;{&quot;&quot;source&quot;&quot;:&quot;;[.B22];&quot;,&quot;&quot;target&quot;&quot;:&quot;;[.F22];&quot;,&quot;&quot;value&quot;&quot;:&quot;;[.D22];&quot;},&quot;)" office:value-type="string" office:string-value="{&quot;source&quot;:3,&quot;target&quot;:12,&quot;value&quot;:14395}," calcext:value-type="string">
            <text:p>{"source":3,"target":12,"value":14395}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 table:formula="of:=SUM([.J22:.J24])" office:value-type="float" office:value="14395" calcext:value-type="float">
            <text:p>14395</text:p>
          </table:table-cell>
          <table:table-cell table:style-name="ce1" table:formula="of:=CONCATENATE(&quot;{&quot;&quot;source&quot;&quot;:&quot;;[.F22];&quot;,&quot;&quot;target&quot;&quot;:&quot;;[.H22];&quot;,&quot;&quot;value&quot;&quot;:&quot;;[.J22];&quot;},&quot;)" office:value-type="string" office:string-value="{&quot;source&quot;:12,&quot;target&quot;:38,&quot;value&quot;:4400}," calcext:value-type="string">
            <text:p>{"source":12,"target":38,"value":4400}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omedical Researc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iochemistry &amp; Molecular Biology</text:p>
          </table:table-cell>
          <table:table-cell office:value-type="float" office:value="4400" calcext:value-type="float">
            <text:p>4400</text:p>
          </table:table-cell>
          <table:table-cell/>
          <table:table-cell table:formula="of:=CONCATENATE(&quot;{&quot;&quot;name&quot;&quot;:&quot;&quot;&quot;;[.C22];&quot;&quot;&quot;},&quot;)" office:value-type="string" office:string-value="{&quot;name&quot;:&quot;Health Sciences&quot;}," calcext:value-type="string">
            <text:p>{"name":"Health Sciences"},</text:p>
          </table:table-cell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23];&quot;,&quot;&quot;target&quot;&quot;:&quot;;[.H23];&quot;,&quot;&quot;value&quot;&quot;:&quot;;[.J23];&quot;},&quot;)" office:value-type="string" office:string-value="{&quot;source&quot;:12,&quot;target&quot;:39,&quot;value&quot;:7158}," calcext:value-type="string">
            <text:p>{"source":12,"target":39,"value":7158}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omedical Resear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icrobiology</text:p>
          </table:table-cell>
          <table:table-cell office:value-type="float" office:value="7158" calcext:value-type="float">
            <text:p>7158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24];&quot;,&quot;&quot;target&quot;&quot;:&quot;;[.H24];&quot;,&quot;&quot;value&quot;&quot;:&quot;;[.J24];&quot;},&quot;)" office:value-type="string" office:string-value="{&quot;source&quot;:12,&quot;target&quot;:40,&quot;value&quot;:2837}," calcext:value-type="string">
            <text:p>{"source":12,"target":40,"value":2837}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omedical Researc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irology</text:p>
          </table:table-cell>
          <table:table-cell office:value-type="float" office:value="2837" calcext:value-type="float">
            <text:p>2837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25];&quot;,&quot;&quot;target&quot;&quot;:&quot;;[.F25];&quot;,&quot;&quot;value&quot;&quot;:&quot;;[.D25];&quot;},&quot;)" office:value-type="string" office:string-value="{&quot;source&quot;:3,&quot;target&quot;:13,&quot;value&quot;:35295}," calcext:value-type="string">
            <text:p>{"source":3,"target":13,"value":35295}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 table:formula="of:=SUM([.J25:.J31])" office:value-type="float" office:value="35295" calcext:value-type="float">
            <text:p>35295</text:p>
          </table:table-cell>
          <table:table-cell table:style-name="ce1" table:formula="of:=CONCATENATE(&quot;{&quot;&quot;source&quot;&quot;:&quot;;[.F25];&quot;,&quot;&quot;target&quot;&quot;:&quot;;[.H25];&quot;,&quot;&quot;value&quot;&quot;:&quot;;[.J25];&quot;},&quot;)" office:value-type="string" office:string-value="{&quot;source&quot;:13,&quot;target&quot;:41,&quot;value&quot;:3518}," calcext:value-type="string">
            <text:p>{"source":13,"target":41,"value":3518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rdiovascular System &amp; Hematology</text:p>
          </table:table-cell>
          <table:table-cell office:value-type="float" office:value="3518" calcext:value-type="float">
            <text:p>3518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26];&quot;,&quot;&quot;target&quot;&quot;:&quot;;[.H26];&quot;,&quot;&quot;value&quot;&quot;:&quot;;[.J26];&quot;},&quot;)" office:value-type="string" office:string-value="{&quot;source&quot;:13,&quot;target&quot;:42,&quot;value&quot;:10201}," calcext:value-type="string">
            <text:p>{"source":13,"target":42,"value":10201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eneral &amp; Internal Medicine</text:p>
          </table:table-cell>
          <table:table-cell office:value-type="float" office:value="10201" calcext:value-type="float">
            <text:p>10201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27];&quot;,&quot;&quot;target&quot;&quot;:&quot;;[.H27];&quot;,&quot;&quot;value&quot;&quot;:&quot;;[.J27];&quot;},&quot;)" office:value-type="string" office:string-value="{&quot;source&quot;:13,&quot;target&quot;:43,&quot;value&quot;:2876}," calcext:value-type="string">
            <text:p>{"source":13,"target":43,"value":2876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mmunology</text:p>
          </table:table-cell>
          <table:table-cell office:value-type="float" office:value="2876" calcext:value-type="float">
            <text:p>2876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28];&quot;,&quot;&quot;target&quot;&quot;:&quot;;[.H28];&quot;,&quot;&quot;value&quot;&quot;:&quot;;[.J28];&quot;},&quot;)" office:value-type="string" office:string-value="{&quot;source&quot;:13,&quot;target&quot;:44,&quot;value&quot;:4466}," calcext:value-type="string">
            <text:p>{"source":13,"target":44,"value":4466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eurology &amp; Neurosurgery</text:p>
          </table:table-cell>
          <table:table-cell office:value-type="float" office:value="4466" calcext:value-type="float">
            <text:p>4466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29];&quot;,&quot;&quot;target&quot;&quot;:&quot;;[.H29];&quot;,&quot;&quot;value&quot;&quot;:&quot;;[.J29];&quot;},&quot;)" office:value-type="string" office:string-value="{&quot;source&quot;:13,&quot;target&quot;:45,&quot;value&quot;:5093}," calcext:value-type="string">
            <text:p>{"source":13,"target":45,"value":5093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ncology &amp; Carcinogenesis</text:p>
          </table:table-cell>
          <table:table-cell office:value-type="float" office:value="5093" calcext:value-type="float">
            <text:p>5093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30];&quot;,&quot;&quot;target&quot;&quot;:&quot;;[.H30];&quot;,&quot;&quot;value&quot;&quot;:&quot;;[.J30];&quot;},&quot;)" office:value-type="string" office:string-value="{&quot;source&quot;:13,&quot;target&quot;:46,&quot;value&quot;:4366}," calcext:value-type="string">
            <text:p>{"source":13,"target":46,"value":4366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harmacology &amp; Pharmacy</text:p>
          </table:table-cell>
          <table:table-cell office:value-type="float" office:value="4366" calcext:value-type="float">
            <text:p>4366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string" calcext:value-type="string">
            <text:p>Health Sciences</text:p>
          </table:table-cell>
          <table:table-cell/>
          <table:table-cell table:style-name="ce1" table:formula="of:=CONCATENATE(&quot;{&quot;&quot;source&quot;&quot;:&quot;;[.F31];&quot;,&quot;&quot;target&quot;&quot;:&quot;;[.H31];&quot;,&quot;&quot;value&quot;&quot;:&quot;;[.J31];&quot;},&quot;)" office:value-type="string" office:string-value="{&quot;source&quot;:13,&quot;target&quot;:47,&quot;value&quot;:4775}," calcext:value-type="string">
            <text:p>{"source":13,"target":47,"value":4775}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inical Medicin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ropical Medicine</text:p>
          </table:table-cell>
          <table:table-cell office:value-type="float" office:value="4775" calcext:value-type="float">
            <text:p>4775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32];&quot;,&quot;&quot;target&quot;&quot;:&quot;;[.F32];&quot;,&quot;&quot;value&quot;&quot;:&quot;;[.D32];&quot;},&quot;)" office:value-type="string" office:string-value="{&quot;source&quot;:4,&quot;target&quot;:14,&quot;value&quot;:9661}," calcext:value-type="string">
            <text:p>{"source":4,"target":14,"value":9661}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 table:formula="of:=[.J32]" office:value-type="float" office:value="9661" calcext:value-type="float">
            <text:p>9661</text:p>
          </table:table-cell>
          <table:table-cell table:style-name="ce1" table:formula="of:=CONCATENATE(&quot;{&quot;&quot;source&quot;&quot;:&quot;;[.F32];&quot;,&quot;&quot;target&quot;&quot;:&quot;;[.H32];&quot;,&quot;&quot;value&quot;&quot;:&quot;;[.J32];&quot;},&quot;)" office:value-type="string" office:string-value="{&quot;source&quot;:14,&quot;target&quot;:48,&quot;value&quot;:9661}," calcext:value-type="string">
            <text:p>{"source":14,"target":48,"value":9661},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olog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lant Biology &amp; Botany</text:p>
          </table:table-cell>
          <table:table-cell office:value-type="float" office:value="9661" calcext:value-type="float">
            <text:p>9661</text:p>
          </table:table-cell>
          <table:table-cell/>
          <table:table-cell table:formula="of:=CONCATENATE(&quot;{&quot;&quot;name&quot;&quot;:&quot;&quot;&quot;;[.C32];&quot;&quot;&quot;},&quot;)" office:value-type="string" office:string-value="{&quot;name&quot;:&quot;Natural Sciences&quot;}," calcext:value-type="string">
            <text:p>{"name":"Natural Sciences"},</text:p>
          </table:table-cell>
        </table:table-row>
        <table:table-row table:style-name="ro1">
          <table:table-cell table:style-name="ce1" table:formula="of:=CONCATENATE(&quot;{&quot;&quot;source&quot;&quot;:&quot;;[.B33];&quot;,&quot;&quot;target&quot;&quot;:&quot;;[.F33];&quot;,&quot;&quot;value&quot;&quot;:&quot;;[.D33];&quot;},&quot;)" office:value-type="string" office:string-value="{&quot;source&quot;:4,&quot;target&quot;:15,&quot;value&quot;:21682}," calcext:value-type="string">
            <text:p>{"source":4,"target":15,"value":21682}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 table:formula="of:=SUM([.J33:.J37])" office:value-type="float" office:value="21682" calcext:value-type="float">
            <text:p>21682</text:p>
          </table:table-cell>
          <table:table-cell table:style-name="ce1" table:formula="of:=CONCATENATE(&quot;{&quot;&quot;source&quot;&quot;:&quot;;[.F33];&quot;,&quot;&quot;target&quot;&quot;:&quot;;[.H33];&quot;,&quot;&quot;value&quot;&quot;:&quot;;[.J33];&quot;},&quot;)" office:value-type="string" office:string-value="{&quot;source&quot;:15,&quot;target&quot;:49,&quot;value&quot;:3277}," calcext:value-type="string">
            <text:p>{"source":15,"target":49,"value":3277}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mistr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alytical Chemistry</text:p>
          </table:table-cell>
          <table:table-cell office:value-type="float" office:value="3277" calcext:value-type="float">
            <text:p>3277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/>
          <table:table-cell table:style-name="ce1" table:formula="of:=CONCATENATE(&quot;{&quot;&quot;source&quot;&quot;:&quot;;[.F34];&quot;,&quot;&quot;target&quot;&quot;:&quot;;[.H34];&quot;,&quot;&quot;value&quot;&quot;:&quot;;[.J34];&quot;},&quot;)" office:value-type="string" office:string-value="{&quot;source&quot;:15,&quot;target&quot;:50,&quot;value&quot;:5989}," calcext:value-type="string">
            <text:p>{"source":15,"target":50,"value":5989}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mistr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organic &amp; Nuclear Chemistry</text:p>
          </table:table-cell>
          <table:table-cell office:value-type="float" office:value="5989" calcext:value-type="float">
            <text:p>5989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/>
          <table:table-cell table:style-name="ce1" table:formula="of:=CONCATENATE(&quot;{&quot;&quot;source&quot;&quot;:&quot;;[.F35];&quot;,&quot;&quot;target&quot;&quot;:&quot;;[.H35];&quot;,&quot;&quot;value&quot;&quot;:&quot;;[.J35];&quot;},&quot;)" office:value-type="string" office:string-value="{&quot;source&quot;:15,&quot;target&quot;:51,&quot;value&quot;:3640}," calcext:value-type="string">
            <text:p>{"source":15,"target":51,"value":3640}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mistr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dicinal &amp; Biomolecular Chemistry</text:p>
          </table:table-cell>
          <table:table-cell office:value-type="float" office:value="3640" calcext:value-type="float">
            <text:p>3640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/>
          <table:table-cell table:style-name="ce1" table:formula="of:=CONCATENATE(&quot;{&quot;&quot;source&quot;&quot;:&quot;;[.F36];&quot;,&quot;&quot;target&quot;&quot;:&quot;;[.H36];&quot;,&quot;&quot;value&quot;&quot;:&quot;;[.J36];&quot;},&quot;)" office:value-type="string" office:string-value="{&quot;source&quot;:15,&quot;target&quot;:52,&quot;value&quot;:3497}," calcext:value-type="string">
            <text:p>{"source":15,"target":52,"value":3497}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mistr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rganic Chemistry</text:p>
          </table:table-cell>
          <table:table-cell office:value-type="float" office:value="3497" calcext:value-type="float">
            <text:p>3497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/>
          <table:table-cell table:style-name="ce1" table:formula="of:=CONCATENATE(&quot;{&quot;&quot;source&quot;&quot;:&quot;;[.F37];&quot;,&quot;&quot;target&quot;&quot;:&quot;;[.H37];&quot;,&quot;&quot;value&quot;&quot;:&quot;;[.J37];&quot;},&quot;)" office:value-type="string" office:string-value="{&quot;source&quot;:15,&quot;target&quot;:53,&quot;value&quot;:5279}," calcext:value-type="string">
            <text:p>{"source":15,"target":53,"value":5279}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mistr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olymers</text:p>
          </table:table-cell>
          <table:table-cell office:value-type="float" office:value="5279" calcext:value-type="float">
            <text:p>5279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38];&quot;,&quot;&quot;target&quot;&quot;:&quot;;[.F38];&quot;,&quot;&quot;value&quot;&quot;:&quot;;[.D38];&quot;},&quot;)" office:value-type="string" office:string-value="{&quot;source&quot;:4,&quot;target&quot;:16,&quot;value&quot;:5087}," calcext:value-type="string">
            <text:p>{"source":4,"target":16,"value":5087}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 table:formula="of:=[.J38]" office:value-type="float" office:value="5087" calcext:value-type="float">
            <text:p>5087</text:p>
          </table:table-cell>
          <table:table-cell table:style-name="ce1" table:formula="of:=CONCATENATE(&quot;{&quot;&quot;source&quot;&quot;:&quot;;[.F38];&quot;,&quot;&quot;target&quot;&quot;:&quot;;[.H38];&quot;,&quot;&quot;value&quot;&quot;:&quot;;[.J38];&quot;},&quot;)" office:value-type="string" office:string-value="{&quot;source&quot;:16,&quot;target&quot;:54,&quot;value&quot;:5087}," calcext:value-type="string">
            <text:p>{"source":16,"target":54,"value":5087}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arth &amp; Environmental Scienc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vironmental Sciences</text:p>
          </table:table-cell>
          <table:table-cell office:value-type="float" office:value="5087" calcext:value-type="float">
            <text:p>5087</text:p>
          </table:table-cell>
          <table:table-cell table:number-columns-repeated="2"/>
        </table:table-row>
        <table:table-row table:style-name="ro1">
          <table:table-cell table:style-name="ce1" table:formula="of:=CONCATENATE(&quot;{&quot;&quot;source&quot;&quot;:&quot;;[.B39];&quot;,&quot;&quot;target&quot;&quot;:&quot;;[.F39];&quot;,&quot;&quot;value&quot;&quot;:&quot;;[.D39];&quot;},&quot;)" office:value-type="string" office:string-value="{&quot;source&quot;:4,&quot;target&quot;:17,&quot;value&quot;:21246}," calcext:value-type="string">
            <text:p>{"source":4,"target":17,"value":21246}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 table:formula="of:=SUM([.J39:.J41])" office:value-type="float" office:value="21246" calcext:value-type="float">
            <text:p>21246</text:p>
          </table:table-cell>
          <table:table-cell table:style-name="ce1" table:formula="of:=CONCATENATE(&quot;{&quot;&quot;source&quot;&quot;:&quot;;[.F39];&quot;,&quot;&quot;target&quot;&quot;:&quot;;[.H39];&quot;,&quot;&quot;value&quot;&quot;:&quot;;[.J39];&quot;},&quot;)" office:value-type="string" office:string-value="{&quot;source&quot;:17,&quot;target&quot;:55,&quot;value&quot;:12736}," calcext:value-type="string">
            <text:p>{"source":17,"target":55,"value":12736},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hysics &amp; Astronom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pplied Physics</text:p>
          </table:table-cell>
          <table:table-cell office:value-type="float" office:value="12736" calcext:value-type="float">
            <text:p>12736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string" calcext:value-type="string">
            <text:p>Natural Sciences</text:p>
          </table:table-cell>
          <table:table-cell/>
          <table:table-cell table:style-name="ce1" table:formula="of:=CONCATENATE(&quot;{&quot;&quot;source&quot;&quot;:&quot;;[.F40];&quot;,&quot;&quot;target&quot;&quot;:&quot;;[.H40];&quot;,&quot;&quot;value&quot;&quot;:&quot;;[.J40];&quot;},&quot;)" office:value-type="string" office:string-value="{&quot;source&quot;:17,&quot;target&quot;:56,&quot;value&quot;:3087}," calcext:value-type="string">
            <text:p>{"source":17,"target":56,"value":3087},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hysics &amp; Astronom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emical Physics</text:p>
          </table:table-cell>
          <table:table-cell office:value-type="float" office:value="3087" calcext:value-type="float">
            <text:p>308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atural Sciences</text:p>
          </table:table-cell>
          <table:table-cell table:style-name="ce2"/>
          <table:table-cell table:style-name="ce1" table:formula="of:=CONCATENATE(&quot;{&quot;&quot;source&quot;&quot;:&quot;;[.F41];&quot;,&quot;&quot;target&quot;&quot;:&quot;;[.H41];&quot;,&quot;&quot;value&quot;&quot;:&quot;;[.J41];&quot;},&quot;)" office:value-type="string" office:string-value="{&quot;source&quot;:17,&quot;target&quot;:57,&quot;value&quot;:5423}," calcext:value-type="string">
            <text:p>{"source":17,"target":57,"value":5423},</text:p>
          </table:table-cell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Physics &amp; Astronom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eneral Physics</text:p>
          </table:table-cell>
          <table:table-cell office:value-type="float" office:value="5423" calcext:value-type="float">
            <text:p>5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griculture, Fisheries &amp; Forestry</text:p>
          </table:table-cell>
          <table:table-cell table:number-columns-repeated="8"/>
          <table:table-cell table:formula="of:=CONCATENATE(&quot;{&quot;&quot;name&quot;&quot;:&quot;&quot;&quot;;[.C42];&quot;&quot;&quot;},&quot;)" office:value-type="string" office:string-value="{&quot;name&quot;:&quot;Agriculture, Fisheries &amp; Forestry&quot;}," calcext:value-type="string">
            <text:p>{"name":"Agriculture, Fisheries &amp; Forestry"},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griculture, Fisheries &amp; Forestry</text:p>
          </table:table-cell>
          <table:table-cell table:number-columns-repeated="9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Enabling &amp; Strategic Technologies</text:p>
          </table:table-cell>
          <table:table-cell table:number-columns-repeated="8"/>
          <table:table-cell table:formula="of:=CONCATENATE(&quot;{&quot;&quot;name&quot;&quot;:&quot;&quot;&quot;;[.C44];&quot;&quot;&quot;},&quot;)" office:value-type="string" office:string-value="{&quot;name&quot;:&quot;Enabling &amp; Strategic Technologies&quot;}," calcext:value-type="string">
            <text:p>{"name":"Enabling &amp; Strategic Technologies"},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Enabling &amp; Strategic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Enabling &amp; Strategic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Enabling &amp; Strategic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Enabling &amp; Strategic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Engineering</text:p>
          </table:table-cell>
          <table:table-cell table:number-columns-repeated="8"/>
          <table:table-cell table:formula="of:=CONCATENATE(&quot;{&quot;&quot;name&quot;&quot;:&quot;&quot;&quot;;[.C49];&quot;&quot;&quot;},&quot;)" office:value-type="string" office:string-value="{&quot;name&quot;:&quot;Engineering&quot;}," calcext:value-type="string">
            <text:p>{"name":"Engineering"},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Engineering</text:p>
          </table:table-cell>
          <table:table-cell table:number-columns-repeated="9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Engineering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ngineering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Engineering</text:p>
          </table:table-cell>
          <table:table-cell table:number-columns-repeated="9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Information &amp; Communication Technologies</text:p>
          </table:table-cell>
          <table:table-cell table:number-columns-repeated="8"/>
          <table:table-cell table:formula="of:=CONCATENATE(&quot;{&quot;&quot;name&quot;&quot;:&quot;&quot;&quot;;[.C54];&quot;&quot;&quot;},&quot;)" office:value-type="string" office:string-value="{&quot;name&quot;:&quot;Information &amp; Communication Technologies&quot;}," calcext:value-type="string">
            <text:p>{"name":"Information &amp; Communication Technologies"},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Information &amp; Communication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Information &amp; Communication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Information &amp; Communication Technologi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Economics &amp; Business </text:p>
          </table:table-cell>
          <table:table-cell table:number-columns-repeated="8"/>
          <table:table-cell table:formula="of:=CONCATENATE(&quot;{&quot;&quot;name&quot;&quot;:&quot;&quot;&quot;;[.C58];&quot;&quot;&quot;},&quot;)" office:value-type="string" office:string-value="{&quot;name&quot;:&quot;Economics &amp; Business &quot;}," calcext:value-type="string">
            <text:p>{"name":"Economics &amp; Business "},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Economics &amp; Business </text:p>
          </table:table-cell>
          <table:table-cell table:number-columns-repeated="8"/>
          <table:table-cell table:formula="of:=CONCATENATE(&quot;{&quot;&quot;name&quot;&quot;:&quot;&quot;&quot;;[.C59];&quot;&quot;&quot;},&quot;)" office:value-type="string" office:string-value="{&quot;name&quot;:&quot;Economics &amp; Business &quot;}," calcext:value-type="string">
            <text:p>{"name":"Economics &amp; Business "},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Social Sciences</text:p>
          </table:table-cell>
          <table:table-cell table:number-columns-repeated="8"/>
          <table:table-cell table:formula="of:=CONCATENATE(&quot;{&quot;&quot;name&quot;&quot;:&quot;&quot;&quot;;[.C60];&quot;&quot;&quot;},&quot;)" office:value-type="string" office:string-value="{&quot;name&quot;:&quot;Social Sciences&quot;}," calcext:value-type="string">
            <text:p>{"name":"Social Sciences"},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General Science &amp; Technology</text:p>
          </table:table-cell>
          <table:table-cell table:number-columns-repeated="8"/>
          <table:table-cell table:formula="of:=CONCATENATE(&quot;{&quot;&quot;name&quot;&quot;:&quot;&quot;&quot;;[.C61];&quot;&quot;&quot;},&quot;)" office:value-type="string" office:string-value="{&quot;name&quot;:&quot;General Science &amp; Technology&quot;}," calcext:value-type="string">
            <text:p>{"name":"General Science &amp; Technology"},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Biomedical Research</text:p>
          </table:table-cell>
          <table:table-cell table:number-columns-repeated="8"/>
          <table:table-cell table:formula="of:=CONCATENATE(&quot;{&quot;&quot;name&quot;&quot;:&quot;&quot;&quot;;[.C62];&quot;&quot;&quot;},&quot;)" office:value-type="string" office:string-value="{&quot;name&quot;:&quot;Biomedical Research&quot;}," calcext:value-type="string">
            <text:p>{"name":"Biomedical Research"},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Biomedical Research</text:p>
          </table:table-cell>
          <table:table-cell table:number-columns-repeated="9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Biomedical Research</text:p>
          </table:table-cell>
          <table:table-cell table:number-columns-repeated="9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Clinical Medicine</text:p>
          </table:table-cell>
          <table:table-cell table:number-columns-repeated="8"/>
          <table:table-cell table:formula="of:=CONCATENATE(&quot;{&quot;&quot;name&quot;&quot;:&quot;&quot;&quot;;[.C65];&quot;&quot;&quot;},&quot;)" office:value-type="string" office:string-value="{&quot;name&quot;:&quot;Clinical Medicine&quot;}," calcext:value-type="string">
            <text:p>{"name":"Clinical Medicine"},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Clinical Medici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Clinical Medici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Clinical Medici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Clinical Medici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Clinical Medici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Clinical Medici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iology</text:p>
          </table:table-cell>
          <table:table-cell table:number-columns-repeated="8"/>
          <table:table-cell table:formula="of:=CONCATENATE(&quot;{&quot;&quot;name&quot;&quot;:&quot;&quot;&quot;;[.C72];&quot;&quot;&quot;},&quot;)" office:value-type="string" office:string-value="{&quot;name&quot;:&quot;Biology&quot;}," calcext:value-type="string">
            <text:p>{"name":"Biology"},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Chemistry</text:p>
          </table:table-cell>
          <table:table-cell table:number-columns-repeated="8"/>
          <table:table-cell table:formula="of:=CONCATENATE(&quot;{&quot;&quot;name&quot;&quot;:&quot;&quot;&quot;;[.C73];&quot;&quot;&quot;},&quot;)" office:value-type="string" office:string-value="{&quot;name&quot;:&quot;Chemistry&quot;}," calcext:value-type="string">
            <text:p>{"name":"Chemistry"},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Chemistry</text:p>
          </table:table-cell>
          <table:table-cell table:number-columns-repeated="9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Chemistry</text:p>
          </table:table-cell>
          <table:table-cell table:number-columns-repeated="9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Chemistry</text:p>
          </table:table-cell>
          <table:table-cell table:number-columns-repeated="9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Chemistry</text:p>
          </table:table-cell>
          <table:table-cell table:number-columns-repeated="9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Earth &amp; Environmental Sciences</text:p>
          </table:table-cell>
          <table:table-cell table:number-columns-repeated="8"/>
          <table:table-cell table:formula="of:=CONCATENATE(&quot;{&quot;&quot;name&quot;&quot;:&quot;&quot;&quot;;[.C78];&quot;&quot;&quot;},&quot;)" office:value-type="string" office:string-value="{&quot;name&quot;:&quot;Earth &amp; Environmental Sciences&quot;}," calcext:value-type="string">
            <text:p>{"name":"Earth &amp; Environmental Sciences"},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Physics &amp; Astronomy</text:p>
          </table:table-cell>
          <table:table-cell table:number-columns-repeated="8"/>
          <table:table-cell table:formula="of:=CONCATENATE(&quot;{&quot;&quot;name&quot;&quot;:&quot;&quot;&quot;;[.C79];&quot;&quot;&quot;},&quot;)" office:value-type="string" office:string-value="{&quot;name&quot;:&quot;Physics &amp; Astronomy&quot;}," calcext:value-type="string">
            <text:p>{"name":"Physics &amp; Astronomy"},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Physics &amp; Astronomy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hysics &amp; Astronomy</text:p>
          </table:table-cell>
          <table:table-cell table:style-name="ce2" table:number-columns-repeated="2"/>
          <table:table-cell table:number-columns-repeated="7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gronomy &amp; Agriculture</text:p>
          </table:table-cell>
          <table:table-cell table:number-columns-repeated="8"/>
          <table:table-cell table:formula="of:=CONCATENATE(&quot;{&quot;&quot;name&quot;&quot;:&quot;&quot;&quot;;[.C82];&quot;&quot;&quot;},&quot;)" office:value-type="string" office:string-value="{&quot;name&quot;:&quot;Agronomy &amp; Agriculture&quot;}," calcext:value-type="string">
            <text:p>{"name":"Agronomy &amp; Agriculture"},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Food Science</text:p>
          </table:table-cell>
          <table:table-cell table:number-columns-repeated="8"/>
          <table:table-cell table:formula="of:=CONCATENATE(&quot;{&quot;&quot;name&quot;&quot;:&quot;&quot;&quot;;[.C83];&quot;&quot;&quot;},&quot;)" office:value-type="string" office:string-value="{&quot;name&quot;:&quot;Food Science&quot;}," calcext:value-type="string">
            <text:p>{"name":"Food Science"},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Biotechnology</text:p>
          </table:table-cell>
          <table:table-cell table:number-columns-repeated="8"/>
          <table:table-cell table:formula="of:=CONCATENATE(&quot;{&quot;&quot;name&quot;&quot;:&quot;&quot;&quot;;[.C84];&quot;&quot;&quot;},&quot;)" office:value-type="string" office:string-value="{&quot;name&quot;:&quot;Biotechnology&quot;}," calcext:value-type="string">
            <text:p>{"name":"Biotechnology"},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Energy</text:p>
          </table:table-cell>
          <table:table-cell table:number-columns-repeated="8"/>
          <table:table-cell table:formula="of:=CONCATENATE(&quot;{&quot;&quot;name&quot;&quot;:&quot;&quot;&quot;;[.C85];&quot;&quot;&quot;},&quot;)" office:value-type="string" office:string-value="{&quot;name&quot;:&quot;Energy&quot;}," calcext:value-type="string">
            <text:p>{"name":"Energy"},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Materials</text:p>
          </table:table-cell>
          <table:table-cell table:number-columns-repeated="8"/>
          <table:table-cell table:formula="of:=CONCATENATE(&quot;{&quot;&quot;name&quot;&quot;:&quot;&quot;&quot;;[.C86];&quot;&quot;&quot;},&quot;)" office:value-type="string" office:string-value="{&quot;name&quot;:&quot;Materials&quot;}," calcext:value-type="string">
            <text:p>{"name":"Materials"},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Nanoscience &amp; Nanotechnology</text:p>
          </table:table-cell>
          <table:table-cell table:number-columns-repeated="8"/>
          <table:table-cell table:formula="of:=CONCATENATE(&quot;{&quot;&quot;name&quot;&quot;:&quot;&quot;&quot;;[.C87];&quot;&quot;&quot;},&quot;)" office:value-type="string" office:string-value="{&quot;name&quot;:&quot;Nanoscience &amp; Nanotechnology&quot;}," calcext:value-type="string">
            <text:p>{"name":"Nanoscience &amp; Nanotechnology"},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toelectronics &amp; Photonics</text:p>
          </table:table-cell>
          <table:table-cell table:number-columns-repeated="8"/>
          <table:table-cell table:formula="of:=CONCATENATE(&quot;{&quot;&quot;name&quot;&quot;:&quot;&quot;&quot;;[.C88];&quot;&quot;&quot;},&quot;)" office:value-type="string" office:string-value="{&quot;name&quot;:&quot;Optoelectronics &amp; Photonics&quot;}," calcext:value-type="string">
            <text:p>{"name":"Optoelectronics &amp; Photonics"},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Biomedical Engineering</text:p>
          </table:table-cell>
          <table:table-cell table:number-columns-repeated="8"/>
          <table:table-cell table:formula="of:=CONCATENATE(&quot;{&quot;&quot;name&quot;&quot;:&quot;&quot;&quot;;[.C89];&quot;&quot;&quot;},&quot;)" office:value-type="string" office:string-value="{&quot;name&quot;:&quot;Biomedical Engineering&quot;}," calcext:value-type="string">
            <text:p>{"name":"Biomedical Engineering"},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Chemical Engineering</text:p>
          </table:table-cell>
          <table:table-cell table:number-columns-repeated="8"/>
          <table:table-cell table:formula="of:=CONCATENATE(&quot;{&quot;&quot;name&quot;&quot;:&quot;&quot;&quot;;[.C90];&quot;&quot;&quot;},&quot;)" office:value-type="string" office:string-value="{&quot;name&quot;:&quot;Chemical Engineering&quot;}," calcext:value-type="string">
            <text:p>{"name":"Chemical Engineering"},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Electrical &amp; Electronic Engineering</text:p>
          </table:table-cell>
          <table:table-cell table:number-columns-repeated="8"/>
          <table:table-cell table:formula="of:=CONCATENATE(&quot;{&quot;&quot;name&quot;&quot;:&quot;&quot;&quot;;[.C91];&quot;&quot;&quot;},&quot;)" office:value-type="string" office:string-value="{&quot;name&quot;:&quot;Electrical &amp; Electronic Engineering&quot;}," calcext:value-type="string">
            <text:p>{"name":"Electrical &amp; Electronic Engineering"},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Industrial Engineering &amp; Automation</text:p>
          </table:table-cell>
          <table:table-cell table:number-columns-repeated="8"/>
          <table:table-cell table:formula="of:=CONCATENATE(&quot;{&quot;&quot;name&quot;&quot;:&quot;&quot;&quot;;[.C92];&quot;&quot;&quot;},&quot;)" office:value-type="string" office:string-value="{&quot;name&quot;:&quot;Industrial Engineering &amp; Automation&quot;}," calcext:value-type="string">
            <text:p>{"name":"Industrial Engineering &amp; Automation"},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Mechanical Engineering &amp; Transports</text:p>
          </table:table-cell>
          <table:table-cell table:number-columns-repeated="8"/>
          <table:table-cell table:formula="of:=CONCATENATE(&quot;{&quot;&quot;name&quot;&quot;:&quot;&quot;&quot;;[.C93];&quot;&quot;&quot;},&quot;)" office:value-type="string" office:string-value="{&quot;name&quot;:&quot;Mechanical Engineering &amp; Transports&quot;}," calcext:value-type="string">
            <text:p>{"name":"Mechanical Engineering &amp; Transports"},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rtificial Intelligence &amp; Image Processing</text:p>
          </table:table-cell>
          <table:table-cell table:number-columns-repeated="8"/>
          <table:table-cell table:formula="of:=CONCATENATE(&quot;{&quot;&quot;name&quot;&quot;:&quot;&quot;&quot;;[.C94];&quot;&quot;&quot;},&quot;)" office:value-type="string" office:string-value="{&quot;name&quot;:&quot;Artificial Intelligence &amp; Image Processing&quot;}," calcext:value-type="string">
            <text:p>{"name":"Artificial Intelligence &amp; Image Processing"},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Computation Theory &amp; Mathematics</text:p>
          </table:table-cell>
          <table:table-cell table:number-columns-repeated="8"/>
          <table:table-cell table:formula="of:=CONCATENATE(&quot;{&quot;&quot;name&quot;&quot;:&quot;&quot;&quot;;[.C95];&quot;&quot;&quot;},&quot;)" office:value-type="string" office:string-value="{&quot;name&quot;:&quot;Computation Theory &amp; Mathematics&quot;}," calcext:value-type="string">
            <text:p>{"name":"Computation Theory &amp; Mathematics"},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Information Systems</text:p>
          </table:table-cell>
          <table:table-cell table:number-columns-repeated="8"/>
          <table:table-cell table:formula="of:=CONCATENATE(&quot;{&quot;&quot;name&quot;&quot;:&quot;&quot;&quot;;[.C96];&quot;&quot;&quot;},&quot;)" office:value-type="string" office:string-value="{&quot;name&quot;:&quot;Information Systems&quot;}," calcext:value-type="string">
            <text:p>{"name":"Information Systems"},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Networking &amp; Telecommunications</text:p>
          </table:table-cell>
          <table:table-cell table:number-columns-repeated="8"/>
          <table:table-cell table:formula="of:=CONCATENATE(&quot;{&quot;&quot;name&quot;&quot;:&quot;&quot;&quot;;[.C97];&quot;&quot;&quot;},&quot;)" office:value-type="string" office:string-value="{&quot;name&quot;:&quot;Networking &amp; Telecommunications&quot;}," calcext:value-type="string">
            <text:p>{"name":"Networking &amp; Telecommunications"},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Business &amp; Management</text:p>
          </table:table-cell>
          <table:table-cell table:number-columns-repeated="8"/>
          <table:table-cell table:formula="of:=CONCATENATE(&quot;{&quot;&quot;name&quot;&quot;:&quot;&quot;&quot;;[.C98];&quot;&quot;&quot;},&quot;)" office:value-type="string" office:string-value="{&quot;name&quot;:&quot;Business &amp; Management&quot;}," calcext:value-type="string">
            <text:p>{"name":"Business &amp; Management"},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Economics</text:p>
          </table:table-cell>
          <table:table-cell table:number-columns-repeated="8"/>
          <table:table-cell table:formula="of:=CONCATENATE(&quot;{&quot;&quot;name&quot;&quot;:&quot;&quot;&quot;;[.C99];&quot;&quot;&quot;},&quot;)" office:value-type="string" office:string-value="{&quot;name&quot;:&quot;Economics&quot;}," calcext:value-type="string">
            <text:p>{"name":"Economics"},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Education</text:p>
          </table:table-cell>
          <table:table-cell table:number-columns-repeated="8"/>
          <table:table-cell table:formula="of:=CONCATENATE(&quot;{&quot;&quot;name&quot;&quot;:&quot;&quot;&quot;;[.C100];&quot;&quot;&quot;},&quot;)" office:value-type="string" office:string-value="{&quot;name&quot;:&quot;Education&quot;}," calcext:value-type="string">
            <text:p>{"name":"Education"},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General Science &amp; Technology</text:p>
          </table:table-cell>
          <table:table-cell table:number-columns-repeated="8"/>
          <table:table-cell table:formula="of:=CONCATENATE(&quot;{&quot;&quot;name&quot;&quot;:&quot;&quot;&quot;;[.C101];&quot;&quot;&quot;},&quot;)" office:value-type="string" office:string-value="{&quot;name&quot;:&quot;General Science &amp; Technology&quot;}," calcext:value-type="string">
            <text:p>{"name":"General Science &amp; Technology"},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Biochemistry &amp; Molecular Biology</text:p>
          </table:table-cell>
          <table:table-cell table:number-columns-repeated="8"/>
          <table:table-cell table:formula="of:=CONCATENATE(&quot;{&quot;&quot;name&quot;&quot;:&quot;&quot;&quot;;[.C102];&quot;&quot;&quot;},&quot;)" office:value-type="string" office:string-value="{&quot;name&quot;:&quot;Biochemistry &amp; Molecular Biology&quot;}," calcext:value-type="string">
            <text:p>{"name":"Biochemistry &amp; Molecular Biology"},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Microbiology</text:p>
          </table:table-cell>
          <table:table-cell table:number-columns-repeated="8"/>
          <table:table-cell table:formula="of:=CONCATENATE(&quot;{&quot;&quot;name&quot;&quot;:&quot;&quot;&quot;;[.C103];&quot;&quot;&quot;},&quot;)" office:value-type="string" office:string-value="{&quot;name&quot;:&quot;Microbiology&quot;}," calcext:value-type="string">
            <text:p>{"name":"Microbiology"},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Virology</text:p>
          </table:table-cell>
          <table:table-cell table:number-columns-repeated="8"/>
          <table:table-cell table:formula="of:=CONCATENATE(&quot;{&quot;&quot;name&quot;&quot;:&quot;&quot;&quot;;[.C104];&quot;&quot;&quot;},&quot;)" office:value-type="string" office:string-value="{&quot;name&quot;:&quot;Virology&quot;}," calcext:value-type="string">
            <text:p>{"name":"Virology"},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rdiovascular System &amp; Hematology</text:p>
          </table:table-cell>
          <table:table-cell table:number-columns-repeated="8"/>
          <table:table-cell table:formula="of:=CONCATENATE(&quot;{&quot;&quot;name&quot;&quot;:&quot;&quot;&quot;;[.C105];&quot;&quot;&quot;},&quot;)" office:value-type="string" office:string-value="{&quot;name&quot;:&quot;Cardiovascular System &amp; Hematology&quot;}," calcext:value-type="string">
            <text:p>{"name":"Cardiovascular System &amp; Hematology"},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General &amp; Internal Medicine</text:p>
          </table:table-cell>
          <table:table-cell table:number-columns-repeated="8"/>
          <table:table-cell table:formula="of:=CONCATENATE(&quot;{&quot;&quot;name&quot;&quot;:&quot;&quot;&quot;;[.C106];&quot;&quot;&quot;},&quot;)" office:value-type="string" office:string-value="{&quot;name&quot;:&quot;General &amp; Internal Medicine&quot;}," calcext:value-type="string">
            <text:p>{"name":"General &amp; Internal Medicine"},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Immunology</text:p>
          </table:table-cell>
          <table:table-cell table:number-columns-repeated="8"/>
          <table:table-cell table:formula="of:=CONCATENATE(&quot;{&quot;&quot;name&quot;&quot;:&quot;&quot;&quot;;[.C107];&quot;&quot;&quot;},&quot;)" office:value-type="string" office:string-value="{&quot;name&quot;:&quot;Immunology&quot;}," calcext:value-type="string">
            <text:p>{"name":"Immunology"},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Neurology &amp; Neurosurgery</text:p>
          </table:table-cell>
          <table:table-cell table:number-columns-repeated="8"/>
          <table:table-cell table:formula="of:=CONCATENATE(&quot;{&quot;&quot;name&quot;&quot;:&quot;&quot;&quot;;[.C108];&quot;&quot;&quot;},&quot;)" office:value-type="string" office:string-value="{&quot;name&quot;:&quot;Neurology &amp; Neurosurgery&quot;}," calcext:value-type="string">
            <text:p>{"name":"Neurology &amp; Neurosurgery"},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Oncology &amp; Carcinogenesis</text:p>
          </table:table-cell>
          <table:table-cell table:number-columns-repeated="8"/>
          <table:table-cell table:formula="of:=CONCATENATE(&quot;{&quot;&quot;name&quot;&quot;:&quot;&quot;&quot;;[.C109];&quot;&quot;&quot;},&quot;)" office:value-type="string" office:string-value="{&quot;name&quot;:&quot;Oncology &amp; Carcinogenesis&quot;}," calcext:value-type="string">
            <text:p>{"name":"Oncology &amp; Carcinogenesis"},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Pharmacology &amp; Pharmacy</text:p>
          </table:table-cell>
          <table:table-cell table:number-columns-repeated="8"/>
          <table:table-cell table:formula="of:=CONCATENATE(&quot;{&quot;&quot;name&quot;&quot;:&quot;&quot;&quot;;[.C110];&quot;&quot;&quot;},&quot;)" office:value-type="string" office:string-value="{&quot;name&quot;:&quot;Pharmacology &amp; Pharmacy&quot;}," calcext:value-type="string">
            <text:p>{"name":"Pharmacology &amp; Pharmacy"},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Tropical Medicine</text:p>
          </table:table-cell>
          <table:table-cell table:number-columns-repeated="8"/>
          <table:table-cell table:formula="of:=CONCATENATE(&quot;{&quot;&quot;name&quot;&quot;:&quot;&quot;&quot;;[.C111];&quot;&quot;&quot;},&quot;)" office:value-type="string" office:string-value="{&quot;name&quot;:&quot;Tropical Medicine&quot;}," calcext:value-type="string">
            <text:p>{"name":"Tropical Medicine"},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Plant Biology &amp; Botany</text:p>
          </table:table-cell>
          <table:table-cell table:number-columns-repeated="8"/>
          <table:table-cell table:formula="of:=CONCATENATE(&quot;{&quot;&quot;name&quot;&quot;:&quot;&quot;&quot;;[.C112];&quot;&quot;&quot;},&quot;)" office:value-type="string" office:string-value="{&quot;name&quot;:&quot;Plant Biology &amp; Botany&quot;}," calcext:value-type="string">
            <text:p>{"name":"Plant Biology &amp; Botany"},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nalytical Chemistry</text:p>
          </table:table-cell>
          <table:table-cell table:number-columns-repeated="8"/>
          <table:table-cell table:formula="of:=CONCATENATE(&quot;{&quot;&quot;name&quot;&quot;:&quot;&quot;&quot;;[.C113];&quot;&quot;&quot;},&quot;)" office:value-type="string" office:string-value="{&quot;name&quot;:&quot;Analytical Chemistry&quot;}," calcext:value-type="string">
            <text:p>{"name":"Analytical Chemistry"},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Inorganic &amp; Nuclear Chemistry</text:p>
          </table:table-cell>
          <table:table-cell table:number-columns-repeated="8"/>
          <table:table-cell table:formula="of:=CONCATENATE(&quot;{&quot;&quot;name&quot;&quot;:&quot;&quot;&quot;;[.C114];&quot;&quot;&quot;},&quot;)" office:value-type="string" office:string-value="{&quot;name&quot;:&quot;Inorganic &amp; Nuclear Chemistry&quot;}," calcext:value-type="string">
            <text:p>{"name":"Inorganic &amp; Nuclear Chemistry"},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Medicinal &amp; Biomolecular Chemistry</text:p>
          </table:table-cell>
          <table:table-cell table:number-columns-repeated="8"/>
          <table:table-cell table:formula="of:=CONCATENATE(&quot;{&quot;&quot;name&quot;&quot;:&quot;&quot;&quot;;[.C115];&quot;&quot;&quot;},&quot;)" office:value-type="string" office:string-value="{&quot;name&quot;:&quot;Medicinal &amp; Biomolecular Chemistry&quot;}," calcext:value-type="string">
            <text:p>{"name":"Medicinal &amp; Biomolecular Chemistry"},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Organic Chemistry</text:p>
          </table:table-cell>
          <table:table-cell table:number-columns-repeated="8"/>
          <table:table-cell table:formula="of:=CONCATENATE(&quot;{&quot;&quot;name&quot;&quot;:&quot;&quot;&quot;;[.C116];&quot;&quot;&quot;},&quot;)" office:value-type="string" office:string-value="{&quot;name&quot;:&quot;Organic Chemistry&quot;}," calcext:value-type="string">
            <text:p>{"name":"Organic Chemistry"},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Polymers</text:p>
          </table:table-cell>
          <table:table-cell table:number-columns-repeated="8"/>
          <table:table-cell table:formula="of:=CONCATENATE(&quot;{&quot;&quot;name&quot;&quot;:&quot;&quot;&quot;;[.C117];&quot;&quot;&quot;},&quot;)" office:value-type="string" office:string-value="{&quot;name&quot;:&quot;Polymers&quot;}," calcext:value-type="string">
            <text:p>{"name":"Polymers"},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Environmental Sciences</text:p>
          </table:table-cell>
          <table:table-cell table:number-columns-repeated="8"/>
          <table:table-cell table:formula="of:=CONCATENATE(&quot;{&quot;&quot;name&quot;&quot;:&quot;&quot;&quot;;[.C118];&quot;&quot;&quot;},&quot;)" office:value-type="string" office:string-value="{&quot;name&quot;:&quot;Environmental Sciences&quot;}," calcext:value-type="string">
            <text:p>{"name":"Environmental Sciences"},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pplied Physics</text:p>
          </table:table-cell>
          <table:table-cell table:number-columns-repeated="8"/>
          <table:table-cell table:formula="of:=CONCATENATE(&quot;{&quot;&quot;name&quot;&quot;:&quot;&quot;&quot;;[.C119];&quot;&quot;&quot;},&quot;)" office:value-type="string" office:string-value="{&quot;name&quot;:&quot;Applied Physics&quot;}," calcext:value-type="string">
            <text:p>{"name":"Applied Physics"},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Chemical Physics</text:p>
          </table:table-cell>
          <table:table-cell table:number-columns-repeated="8"/>
          <table:table-cell table:formula="of:=CONCATENATE(&quot;{&quot;&quot;name&quot;&quot;:&quot;&quot;&quot;;[.C120];&quot;&quot;&quot;},&quot;)" office:value-type="string" office:string-value="{&quot;name&quot;:&quot;Chemical Physics&quot;}," calcext:value-type="string">
            <text:p>{"name":"Chemical Physics"},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General Physics</text:p>
          </table:table-cell>
          <table:table-cell table:number-columns-repeated="8"/>
          <table:table-cell table:formula="of:=CONCATENATE(&quot;{&quot;&quot;name&quot;&quot;:&quot;&quot;&quot;;[.C121];&quot;&quot;&quot;},&quot;)" office:value-type="string" office:string-value="{&quot;name&quot;:&quot;General Physics&quot;}," calcext:value-type="string">
            <text:p>{"name":"General Physics"},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number-columns-repeated="9"/>
          <table:table-cell table:style-name="Default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number-columns-repeated="9"/>
          <table:table-cell table:style-name="Default"/>
        </table:table-row>
      </table:table>
      <table:named-expressions/>
      <table:database-ranges>
        <table:database-range table:name="__Anonymous_Sheet_DB__1" table:target-range-address="input_for_d3_sankey.C2:input_for_d3_sankey.J41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1T10:52:32.783241145</dc:date>
    <meta:editing-duration>PT16H13M8S</meta:editing-duration>
    <meta:editing-cycles>1</meta:editing-cycles>
    <meta:document-statistic meta:table-count="2" meta:cell-count="1342" meta:object-count="0"/>
    <meta:generator>LibreOffice/4.3.1.2$Linux_X86_64 LibreOffice_project/430m0$Build-2</meta:generator>
  </office:meta>
</office:document-meta>
</file>